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47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2002:3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220005:4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2:6600002:300</text:p>
          </table:table-cell>
          <table:covered-table-cell/>
          <table:table-cell office:value-type="float" office:value="21013.33" table:style-name="ce22">
            <text:p>21013,3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2862704F5EDC91564DE9A29A93E3A0F4965A04E2CE9ED94B4CEC348B4A9D88F7ACBA17B396D64DB411A49A9B72E3C142F421D2099F534931567E92AE13BB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9T11:06:36Z</meta:creation-date>
    <dc:date>2024-07-09T11:06:50Z</dc:date>
  </office:meta>
</office:document-meta>
</file>